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944in" fo:margin-right="0.0236in">
        <style:tab-stops>
          <style:tab-stop style:type="left" style:position="1.055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text-position="-7.1% 100%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-0.002in" style:text-position="-7.1% 100%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text-position="-7.1% 100%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letter-spacing="-0.002in" style:text-position="-7.1% 100%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end" fo:margin-bottom="0.125in" fo:margin-right="0.0236in">
        <style:tab-stops>
          <style:tab-stop style:type="left" style:position="1.055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1" style:parent-style-name="Standard" style:family="paragraph">
      <style:paragraph-properties fo:margin-top="0.1944in" fo:margin-bottom="0.125in" fo:margin-right="0.0236in">
        <style:tab-stops>
          <style:tab-stop style:type="left" style:position="1.055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30" style:parent-style-name="清單段落" style:list-style-name="WWNum5" style:family="paragraph">
      <style:paragraph-properties fo:text-align="justify" fo:margin-top="0.0027in" fo:line-height="0.2777in" fo:margin-right="0.0236in">
        <style:tab-stops>
          <style:tab-stop style:type="left" style:position="1.1388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34" style:parent-style-name="清單段落" style:family="paragraph">
      <style:paragraph-properties fo:text-align="justify" fo:margin-top="0.0027in" fo:line-height="0.2777in" fo:margin-left="0.25in" fo:margin-right="0.0236in">
        <style:tab-stops>
          <style:tab-stop style:type="left" style:position="1.055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P37" style:parent-style-name="Standard" style:family="paragraph">
      <style:paragraph-properties fo:text-align="justify" fo:line-height="0.2777in" fo:margin-right="0.025in" fo:text-indent="0.25in">
        <style:tab-stops>
          <style:tab-stop style:type="left" style:position="1.055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font-size-complex="12pt"/>
    </style:style>
    <style:style style:name="P43" style:parent-style-name="Standard" style:family="paragraph">
      <style:paragraph-properties fo:text-align="justify" fo:line-height="0.2777in" fo:margin-right="0.025in" fo:text-indent="0.25in">
        <style:tab-stops>
          <style:tab-stop style:type="left" style:position="1.055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0000CC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0000CC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0000CC" fo:letter-spacing="-0.002in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0000CC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0000CC" fo:letter-spacing="-0.002in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0000CC" fo:letter-spacing="-0.002in" style:font-size-complex="12pt"/>
    </style:style>
    <style:style style:name="P50" style:parent-style-name="清單段落" style:list-style-name="WWNum5" style:family="paragraph">
      <style:paragraph-properties fo:margin-top="0.1388in" fo:margin-bottom="0.1388in" fo:line-height="0.2777in" fo:margin-left="0.2479in" fo:text-indent="-0.2479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text-position="-8.3% 100%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letter-spacing="-0.002in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letter-spacing="-0.002in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text-position="-8.3% 100%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letter-spacing="-0.002in" style:text-position="-8.3% 100%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text-position="-8.3% 100%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letter-spacing="-0.002in" style:text-position="-8.3% 100%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text-position="-8.3% 100%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text-position="-8.3% 100%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P67" style:parent-style-name="清單段落" style:list-style-name="WWNum5" style:family="paragraph">
      <style:paragraph-properties fo:margin-top="0.1388in" fo:margin-bottom="0.1388in" fo:line-height="0.2777in" fo:margin-left="0.2479in" fo:text-indent="-0.2479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letter-spacing="-0.002in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letter-spacing="-0.002in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letter-spacing="-0.002in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letter-spacing="0.0006in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text-position="-8.3% 100%" style:font-size-complex="12pt"/>
    </style:style>
    <style:style style:name="P79" style:parent-style-name="清單段落" style:family="paragraph">
      <style:paragraph-properties fo:line-height="0.2777in" fo:margin-left="0.2479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P84" style:parent-style-name="Standard" style:family="paragraph">
      <style:paragraph-properties fo:line-height="0.2777in" fo:text-indent="0.2479in"/>
    </style:style>
    <style:style style:name="T85" style:parent-style-name="預設段落字型" style:family="text">
      <style:text-properties style:font-name="標楷體" style:font-name-asian="標楷體" style:font-name-complex="標楷體" fo:color="#0000CC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color="#0000CC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color="#0000CC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color="#0000CC" style:font-size-complex="12pt"/>
    </style:style>
    <style:style style:name="P89" style:parent-style-name="清單段落" style:list-style-name="WWNum5" style:family="paragraph">
      <style:paragraph-properties fo:margin-top="0.1388in" fo:line-height="0.2777in" fo:margin-left="0.2479in" fo:text-indent="-0.2479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letter-spacing="-0.002in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letter-spacing="0.0013in" style:text-position="-12.5% 100%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letter-spacing="0.0027in" style:text-position="-12.5% 100%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letter-spacing="0.0013in" style:text-position="-12.5% 100%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letter-spacing="0.0027in" style:text-position="-12.5% 100%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letter-spacing="0.0013in" style:text-position="-12.5% 100%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letter-spacing="0.0027in" style:text-position="-12.5% 100%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letter-spacing="0.0013in" style:text-position="-12.5% 100%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letter-spacing="0.0027in" style:text-position="-12.5% 100%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letter-spacing="0.0013in" style:text-position="-12.5% 100%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letter-spacing="0.0027in" style:text-position="-12.5% 100%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letter-spacing="0.0013in" style:text-position="-12.5% 100%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text-position="-12.5% 100%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letter-spacing="-0.002in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letter-spacing="-0.002in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letter-spacing="-0.002in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text-position="-8.3% 100%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text-position="-8.3% 100%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P121" style:parent-style-name="Standard" style:family="paragraph">
      <style:paragraph-properties fo:line-height="0.2777in" fo:text-indent="0.25in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color="#0000CC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color="#0000CC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color="#0000CC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color="#0000CC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color="#0000CC" style:font-size-complex="12pt"/>
    </style:style>
    <style:style style:name="P127" style:parent-style-name="清單段落" style:list-style-name="WWNum5" style:family="paragraph">
      <style:paragraph-properties fo:margin-top="0.1388in" fo:margin-bottom="0.1388in" fo:line-height="0.2777in" fo:margin-left="0.2479in" fo:text-indent="-0.247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/>
    </style:style>
    <style:style style:name="P136" style:parent-style-name="清單段落" style:list-style-name="WWNum6" style:family="paragraph">
      <style:paragraph-properties fo:line-height="0.2777in" fo:margin-left="0.8979in" fo:text-indent="-0.2479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letter-spacing="0.0013in" style:font-size-complex="12pt"/>
    </style:style>
    <style:style style:name="P141" style:parent-style-name="清單段落" style:family="paragraph">
      <style:paragraph-properties fo:line-height="0.2777in" fo:margin-left="0.8979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style:font-size-complex="12pt"/>
    </style:style>
    <style:style style:name="P150" style:parent-style-name="清單段落" style:list-style-name="WWNum6" style:family="paragraph">
      <style:paragraph-properties fo:line-height="0.2777in" fo:margin-left="0.8979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letter-spacing="0.0013in" style:font-size-complex="12pt"/>
    </style:style>
    <style:style style:name="P157" style:parent-style-name="清單段落" style:family="paragraph">
      <style:paragraph-properties fo:line-height="0.2777in" fo:margin-left="0.8979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font-size-complex="12pt"/>
    </style:style>
    <style:style style:name="P166" style:parent-style-name="清單段落" style:list-style-name="WWNum6" style:family="paragraph">
      <style:paragraph-properties fo:line-height="0.2777in" fo:margin-left="0.8979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letter-spacing="0.0013in" style:font-size-complex="12pt"/>
    </style:style>
    <style:style style:name="P171" style:parent-style-name="清單段落" style:family="paragraph">
      <style:paragraph-properties fo:line-height="0.2777in" fo:margin-left="0.8979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style:font-size-complex="12pt"/>
    </style:style>
    <style:style style:name="P181" style:parent-style-name="Standard" style:family="paragraph">
      <style:paragraph-properties fo:text-align="justify" fo:margin-top="0.0027in" fo:line-height="0.2777in" fo:margin-left="0.2951in" fo:margin-right="0.0236in">
        <style:tab-stops>
          <style:tab-stop style:type="left" style:position="1.0555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style:font-size-complex="12pt"/>
    </style:style>
    <style:style style:name="P188" style:parent-style-name="清單段落" style:list-style-name="WWNum5" style:family="paragraph">
      <style:paragraph-properties fo:margin-top="0.1388in" fo:line-height="0.2777in" fo:margin-left="0.2479in" fo:text-indent="-0.2479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style:font-size-complex="12pt"/>
    </style:style>
    <style:style style:name="P190" style:parent-style-name="清單段落" style:family="paragraph">
      <style:paragraph-properties fo:line-height="0.2777in"/>
    </style:style>
    <style:style style:name="T1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style:font-size-complex="12pt"/>
    </style:style>
    <style:style style:name="P193" style:parent-style-name="清單段落" style:family="paragraph">
      <style:paragraph-properties fo:line-height="0.2777in"/>
    </style:style>
    <style:style style:name="T1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style:font-size-complex="12pt"/>
    </style:style>
    <style:style style:name="P196" style:parent-style-name="清單段落" style:list-style-name="WWNum5" style:family="paragraph">
      <style:paragraph-properties fo:margin-top="0.1388in" fo:line-height="0.2777in" fo:margin-left="0.2479in" fo:text-indent="-0.2479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style:font-size-complex="12pt"/>
    </style:style>
    <style:style style:name="P198" style:parent-style-name="清單段落" style:family="paragraph">
      <style:paragraph-properties fo:line-height="0.2777in"/>
    </style:style>
    <style:style style:name="T19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style:font-size-complex="12pt"/>
    </style:style>
    <style:style style:name="P201" style:parent-style-name="清單段落" style:list-style-name="WWNum5" style:family="paragraph">
      <style:paragraph-properties fo:margin-top="0.1388in" fo:line-height="0.2777in" fo:margin-left="0.2479in" fo:text-indent="-0.2479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style:font-size-complex="12pt"/>
    </style:style>
    <style:style style:name="P203" style:parent-style-name="Standard" style:family="paragraph">
      <style:paragraph-properties fo:text-align="justify" fo:margin-top="0.0027in" fo:line-height="0.2777in" fo:margin-right="0.0236in" fo:text-indent="0.2951in">
        <style:tab-stops>
          <style:tab-stop style:type="left" style:position="1.0555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style:font-size-complex="12pt"/>
    </style:style>
    <style:style style:name="P210" style:parent-style-name="Standard" style:family="paragraph">
      <style:paragraph-properties fo:text-align="justify" fo:margin-top="0.0027in" fo:margin-right="0.0236in">
        <style:tab-stops>
          <style:tab-stop style:type="left" style:position="1.0555in"/>
        </style:tab-stops>
      </style:paragraph-properties>
      <style:text-properties style:font-name="標楷體" style:font-name-asian="標楷體" style:font-name-complex="標楷體" style:font-size-complex="12pt"/>
    </style:style>
    <style:style style:name="P211" style:parent-style-name="Standard" style:family="paragraph">
      <style:paragraph-properties fo:text-align="justify" fo:margin-top="0.0027in" fo:margin-right="0.0236in">
        <style:tab-stops>
          <style:tab-stop style:type="left" style:position="1.0555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style:font-size-complex="12pt"/>
    </style:style>
    <style:style style:name="P221" style:parent-style-name="清單段落" style:list-style-name="WWNum5" style:family="paragraph">
      <style:paragraph-properties fo:break-before="page" fo:text-align="justify" fo:margin-top="0.1388in" fo:line-height="115%" fo:margin-left="0.2479in" fo:margin-right="0.0236in" fo:text-indent="-0.2479in">
        <style:tab-stops>
          <style:tab-stop style:type="left" style:position="1.0555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letter-spacing="-0.002in" style:text-position="-8.3% 100%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letter-spacing="-0.002in" style:text-position="-8.3% 100%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letter-spacing="-0.002in" style:text-position="-8.3% 100%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style:text-position="-8.3% 100%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31" style:parent-style-name="清單段落" style:list-style-name="WWNum5" style:family="paragraph">
      <style:paragraph-properties fo:text-align="justify" fo:margin-top="0.1388in" fo:line-height="115%" fo:margin-left="0.2479in" fo:margin-right="0.0236in" fo:text-indent="-0.2479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letter-spacing="-0.002in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letter-spacing="-0.002in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letter-spacing="-0.002in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style:text-position="-8.3% 100%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43" style:parent-style-name="Standard" style:family="paragraph">
      <style:paragraph-properties fo:text-align="justify" fo:margin-top="0.0027in" fo:line-height="115%" fo:margin-right="0.0236in" fo:text-indent="0.1965in">
        <style:tab-stops>
          <style:tab-stop style:type="left" style:position="1.0555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P245" style:parent-style-name="Standard" style:family="paragraph">
      <style:paragraph-properties fo:margin-top="0.1388in" fo:margin-bottom="0.125in" fo:margin-right="0.025in">
        <style:tab-stops>
          <style:tab-stop style:type="left" style:position="1.055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46" style:parent-style-name="Standard" style:family="paragraph">
      <style:paragraph-properties fo:margin-top="0.1388in" fo:margin-bottom="0.125in" fo:margin-right="0.025in">
        <style:tab-stops>
          <style:tab-stop style:type="left" style:position="1.055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47" style:parent-style-name="Standard" style:family="paragraph">
      <style:paragraph-properties fo:margin-top="0.1388in" fo:margin-bottom="0.125in" fo:margin-right="0.025in">
        <style:tab-stops>
          <style:tab-stop style:type="left" style:position="1.055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48" style:parent-style-name="Standard" style:family="paragraph">
      <style:paragraph-properties fo:margin-top="0.1388in" fo:margin-bottom="0.125in" fo:margin-right="0.025in">
        <style:tab-stops>
          <style:tab-stop style:type="left" style:position="1.055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49" style:parent-style-name="Standard" style:family="paragraph">
      <style:paragraph-properties fo:margin-top="0.1388in" fo:margin-bottom="0.125in" fo:margin-right="0.025in">
        <style:tab-stops>
          <style:tab-stop style:type="left" style:position="1.0555in"/>
        </style:tab-stops>
      </style:paragraph-properties>
    </style:style>
    <style:style style:name="T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style:font-size-complex="12pt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<text:span text:style-name="T2">中華科技大學專任教師</text:span><text:span text:style-name="T3">公</text:span><text:span text:style-name="T4">民</text:span><text:span text:style-name="T5">營計畫</text:span><text:span text:style-name="T6">案及技轉案</text:span><text:span text:style-name="T7">獎助申請表</text:span></text:p>
      <text:p text:style-name="P8"><text:span text:style-name="T9">108</text:span><text:span text:style-name="T10">年</text:span><text:span text:style-name="T11">11</text:span><text:span text:style-name="T12">月</text:span><text:span text:style-name="T13">26</text:span><text:span text:style-name="T14">日</text:span><text:span text:style-name="T15">108</text:span><text:span text:style-name="T16">學年度第</text:span><text:span text:style-name="T17">1</text:span><text:span text:style-name="T18">學期第</text:span><text:span text:style-name="T19">1</text:span><text:span text:style-name="T20">次臨時校教評會議通過</text:span></text:p>
      <text:p text:style-name="P21"><text:span text:style-name="T22">申請人姓名：</text:span><text:span text:style-name="T23"><text:s text:c="16"/></text:span><text:span text:style-name="T24">所屬系</text:span><text:span text:style-name="T25">/</text:span><text:span text:style-name="T26">學程</text:span><text:span text:style-name="T27">/</text:span><text:span text:style-name="T28">中心單位名稱﹕</text:span><text:span text:style-name="T29"><text:s text:c="19"/></text:span></text:p>
      <text:list text:style-name="WWNum5">
        <text:list-item text:start-value="1">
          <text:p text:style-name="P30"><text:span text:style-name="T31">案件名稱：</text:span><text:span text:style-name="T32"><text:s/></text:span><text:span text:style-name="T33"><text:s text:c="56"/></text:span></text:p>
        </text:list-item>
      </text:list>
      <text:p text:style-name="P34"><text:span text:style-name="T35">案號﹕</text:span><text:span text:style-name="T36">________________________________________</text:span></text:p>
      <text:p text:style-name="P37"><text:span text:style-name="T38">申請人在本案中的身份﹕</text:span><text:span text:style-name="T39">□</text:span><text:span text:style-name="T40">主持人</text:span><text:span text:style-name="T41"><text:s text:c="3"/>□</text:span><text:span text:style-name="T42">共同主持人</text:span></text:p>
      <text:p text:style-name="P43"><text:span text:style-name="T44">(※</text:span><text:span text:style-name="T45">如為共同主持人請依辦法附上</text:span><text:span text:style-name="T46">校</text:span><text:span text:style-name="T47">長核准簽</text:span><text:span text:style-name="T48">呈</text:span><text:span text:style-name="T49">)</text:span></text:p>
      <text:list text:style-name="WWNum5" text:continue-numbering="true">
        <text:list-item>
          <text:p text:style-name="P50"><text:span text:style-name="T51">本案</text:span><text:span text:style-name="T52">是否為完成與</text:span><text:span text:style-name="T53">本</text:span><text:span text:style-name="T54">校</text:span><text:span text:style-name="T55">簽約</text:span><text:span text:style-name="T56">之</text:span><text:span text:style-name="T57">公</text:span><text:span text:style-name="T58">民</text:span><text:span text:style-name="T59">營計畫</text:span><text:span text:style-name="T60">案</text:span><text:span text:style-name="T61">？</text:span><text:span text:style-name="T62"><text:s/></text:span><text:span text:style-name="T63">□</text:span><text:span text:style-name="T64">是</text:span><text:span text:style-name="T65"><text:s text:c="3"/>□</text:span><text:span text:style-name="T66">否</text:span></text:p>
        </text:list-item>
        <text:list-item>
          <text:p text:style-name="P67"><text:span text:style-name="T68">本案是否在合約</text:span><text:span text:style-name="T69">載</text:span><text:span text:style-name="T70">明之</text:span><text:span text:style-name="T71">結案</text:span><text:span text:style-name="T72">日期六</text:span><text:span text:style-name="T73">個</text:span><text:span text:style-name="T74">月以內完成入賬、核銷、公開發表及結案報告繳交等</text:span><text:span text:style-name="T75">一</text:span><text:span text:style-name="T76">切</text:span><text:span text:style-name="T77">手續</text:span><text:span text:style-name="T78">？</text:span></text:p>
        </text:list-item>
      </text:list>
      <text:p text:style-name="P79"><text:span text:style-name="T80">□</text:span><text:span text:style-name="T81">是</text:span><text:span text:style-name="T82"><text:s text:c="3"/>□</text:span><text:span text:style-name="T83">否</text:span></text:p>
      <text:p text:style-name="P84"><text:span text:style-name="T85">(</text:span><text:span text:style-name="T86">※</text:span><text:span text:style-name="T87">請附上以上佐證資料請申請人提供</text:span><text:span text:style-name="T88">)</text:span></text:p>
      <text:list text:style-name="WWNum5" text:continue-numbering="true">
        <text:list-item>
          <text:p text:style-name="P89"><text:span text:style-name="T90">依本校辦法如果</text:span><text:span text:style-name="T91">申請人</text:span><text:span text:style-name="T92">本年度有</text:span><text:span text:style-name="T93">研</text:span><text:span text:style-name="T94">究</text:span><text:span text:style-name="T95">內</text:span><text:span text:style-name="T96">容</text:span><text:span text:style-name="T97">或</text:span><text:span text:style-name="T98">主</text:span><text:span text:style-name="T99">題</text:span><text:span text:style-name="T100">相</text:span><text:span text:style-name="T101">類</text:span><text:span text:style-name="T102">似</text:span><text:span text:style-name="T103">之</text:span><text:span text:style-name="T104">產學合</text:span><text:span text:style-name="T105">作</text:span><text:span text:style-name="T106">研究</text:span><text:span text:style-name="T107">案，申請人只能</text:span><text:span text:style-name="T108">選</text:span><text:span text:style-name="T109">擇</text:span><text:span text:style-name="T110">其中</text:span><text:span text:style-name="T111">一件</text:span><text:span text:style-name="T112">申請</text:span><text:span text:style-name="T113">。</text:span><text:span text:style-name="T114">申請人是否符合本項規定</text:span><text:span text:style-name="T115">？</text:span><text:span text:style-name="T116"><text:s/></text:span><text:span text:style-name="T117">□</text:span><text:span text:style-name="T118">是</text:span><text:span text:style-name="T119"><text:s text:c="3"/>□</text:span><text:span text:style-name="T120">否</text:span></text:p>
        </text:list-item>
      </text:list>
      <text:p text:style-name="P121"><text:span text:style-name="T122">(※</text:span><text:span text:style-name="T123">上述有任何一項為否</text:span><text:span text:style-name="T124">者</text:span><text:span text:style-name="T125">，依本校辦法不能申請獎助。</text:span><text:span text:style-name="T126">)</text:span></text:p>
      <text:list text:style-name="WWNum5" text:continue-numbering="true">
        <text:list-item>
          <text:p text:style-name="P127"><text:span text:style-name="T128">獎勵金額之計算公式為</text:span><text:span text:style-name="T129">(※</text:span><text:span text:style-name="T130">請附上本案經費規劃表</text:span><text:span text:style-name="T131">)</text:span><text:span text:style-name="T132">：</text:span><text:span text:style-name="T133">(</text:span><text:span text:style-name="T134">以下公式以萬元為單位</text:span><text:span text:style-name="T135">)</text:span></text:p>
        </text:list-item>
      </text:list>
      <text:list text:style-name="WWNum6">
        <text:list-item text:start-value="1">
          <text:p text:style-name="P136"><text:span text:style-name="T137">核銷總經費</text:span><text:span text:style-name="T138">100</text:span><text:span text:style-name="T139">萬以下</text:span><text:span text:style-name="T140">：</text:span></text:p>
        </text:list-item>
      </text:list>
      <text:p text:style-name="P141"><text:span text:style-name="T142">(</text:span><text:span text:style-name="T143">核銷計畫總經費</text:span><text:span text:style-name="T144">) <text:s text:c="12"/></text:span><text:span text:style-name="T145">萬</text:span><draw:frame draw:style-name="a0" text:anchor-type="as-char" svg:x="0in" svg:y="0in" svg:width="0.375in" svg:height="0.19792in" style:rel-width="scale" style:rel-height="scale"><draw:object xlink:href="Object 1/" xlink:type="simple" xlink:show="embed" xlink:actuate="onLoad"/></draw:frame><text:span text:style-name="T146">點</text:span><text:span text:style-name="T147">=</text:span><text:span text:style-name="T148"><text:s text:c="16"/></text:span><text:span text:style-name="T149">點</text:span></text:p>
      <text:list text:style-name="WWNum6" text:continue-numbering="true">
        <text:list-item>
          <text:p text:style-name="P150"><text:span text:style-name="T151">核銷總經費</text:span><text:span text:style-name="T152">100</text:span><text:span text:style-name="T153">萬（含）</text:span><text:span text:style-name="T154">-200</text:span><text:span text:style-name="T155">萬以下</text:span><text:span text:style-name="T156">：</text:span></text:p>
        </text:list-item>
      </text:list>
      <text:p text:style-name="P157"><text:span text:style-name="T158">(</text:span><text:span text:style-name="T159">核銷</text:span><text:span text:style-name="T160">計畫</text:span><text:span text:style-name="T161">總經費</text:span><text:span text:style-name="T162">) <text:s text:c="12"/></text:span><text:span text:style-name="T163">萬</text:span><draw:frame draw:style-name="a1" text:anchor-type="as-char" svg:x="0in" svg:y="0in" svg:width="0.72917in" svg:height="0.23958in" style:rel-width="scale" style:rel-height="scale"><draw:object xlink:href="Object 2/" xlink:type="simple" xlink:show="embed" xlink:actuate="onLoad"/></draw:frame><text:span text:style-name="T164">=_____________</text:span><text:span text:style-name="T165">點</text:span></text:p>
      <text:list text:style-name="WWNum6" text:continue-numbering="true">
        <text:list-item>
          <text:p text:style-name="P166"><text:span text:style-name="T167">核銷總經費</text:span><text:span text:style-name="T168">200</text:span><text:span text:style-name="T169">萬（含）以上</text:span><text:span text:style-name="T170">：</text:span></text:p>
        </text:list-item>
      </text:list>
      <text:p text:style-name="P171"><text:span text:style-name="T172">(</text:span><text:span text:style-name="T173">核銷計畫總經費</text:span><text:span text:style-name="T174">) <text:s text:c="12"/></text:span><text:span text:style-name="T175">萬</text:span><text:span text:style-name="T176"><text:s/></text:span><draw:frame draw:style-name="a2" text:anchor-type="as-char" svg:x="0in" svg:y="0in" svg:width="0.46875in" svg:height="0.19792in" style:rel-width="scale" style:rel-height="scale"><draw:object xlink:href="Object 3/" xlink:type="simple" xlink:show="embed" xlink:actuate="onLoad"/></draw:frame><text:span text:style-name="T177">點</text:span><text:span text:style-name="T178">=</text:span><text:span text:style-name="T179"><text:s text:c="15"/></text:span><text:span text:style-name="T180">點</text:span></text:p>
      <text:p text:style-name="P181"><text:span text:style-name="T182">本案申請獎勵點數計算後為：</text:span><text:span text:style-name="T183"><text:s text:c="21"/></text:span><text:span text:style-name="T184">點。</text:span><text:span text:style-name="T185">(</text:span><text:span text:style-name="T186">請四捨五入到小數點後三位</text:span><text:span text:style-name="T187">)</text:span></text:p>
      <text:list text:style-name="WWNum5" text:continue-numbering="true">
        <text:list-item>
          <text:p text:style-name="P188"><text:span text:style-name="T189">研究成果是否申請製作教具、編纂教材</text:span></text:p>
        </text:list-item>
      </text:list>
      <text:p text:style-name="P190"><text:span text:style-name="T191">□<text:s/></text:span><text:span text:style-name="T192">申請內容與教學相符且得獎者</text:span><draw:frame draw:style-name="a3" text:anchor-type="as-char" svg:x="0in" svg:y="0in" svg:width="0.375in" svg:height="0.19792in" style:rel-width="scale" style:rel-height="scale"><draw:object xlink:href="Object 4/" xlink:type="simple" xlink:show="embed" xlink:actuate="onLoad"/></draw:frame></text:p>
      <text:p text:style-name="P193"><text:span text:style-name="T194">□<text:s/></text:span><text:span text:style-name="T195">申請內容與教學相符但未得獎者</text:span><draw:frame draw:style-name="a4" text:anchor-type="as-char" svg:x="0in" svg:y="0in" svg:width="0.375in" svg:height="0.19792in" style:rel-width="scale" style:rel-height="scale"><draw:object xlink:href="Object 5/" xlink:type="simple" xlink:show="embed" xlink:actuate="onLoad"/></draw:frame></text:p>
      <text:list text:style-name="WWNum5" text:continue-numbering="true">
        <text:list-item>
          <text:p text:style-name="P196"><text:span text:style-name="T197">教師承接公營計畫案，研究成果納入以團隊執行之差異考量</text:span></text:p>
        </text:list-item>
      </text:list>
      <text:p text:style-name="P198"><text:span text:style-name="T199">□<text:s/></text:span><text:span text:style-name="T200">研究成果有納入本校教師成團隊者</text:span><draw:frame draw:style-name="a5" text:anchor-type="as-char" svg:x="0in" svg:y="0in" svg:width="0.375in" svg:height="0.19792in" style:rel-width="scale" style:rel-height="scale"><draw:object xlink:href="Object 6/" xlink:type="simple" xlink:show="embed" xlink:actuate="onLoad"/></draw:frame></text:p>
      <text:list text:style-name="WWNum5" text:continue-numbering="true">
        <text:list-item>
          <text:p text:style-name="P201"><text:span text:style-name="T202">申請教師申請獎勵點數計算後為</text:span></text:p>
        </text:list-item>
      </text:list>
      <text:p text:style-name="P203"><text:span text:style-name="T204">申請獎勵點數</text:span><text:span text:style-name="T205">=__________</text:span><text:span text:style-name="T206">點。</text:span><text:span text:style-name="T207">(</text:span><text:span text:style-name="T208">請四捨五入到小數點後三位</text:span><text:span text:style-name="T209">)</text:span></text:p>
      <text:p text:style-name="P210"/>
      <text:p text:style-name="P211"><text:span text:style-name="T212">申請人簽章﹕</text:span><text:span text:style-name="T213"><text:s text:c="19"/></text:span><text:span text:style-name="T214">日期</text:span><text:span text:style-name="T215"><text:s text:c="6"/></text:span><text:span text:style-name="T216">年</text:span><text:span text:style-name="T217"><text:s text:c="4"/></text:span><text:span text:style-name="T218">月</text:span><text:span text:style-name="T219"><text:s text:c="4"/></text:span><text:span text:style-name="T220">日</text:span></text:p>
      <text:soft-page-break/>
      <text:list text:style-name="WWNum5" text:continue-numbering="true">
        <text:list-item>
          <text:p text:style-name="P221"><text:span text:style-name="T222">上述事實經院專業審查是否無誤</text:span><text:span text:style-name="T223">(</text:span><text:span text:style-name="T224">是或否</text:span><text:span text:style-name="T225">)</text:span><text:span text:style-name="T226">？</text:span><text:span text:style-name="T227">□</text:span><text:span text:style-name="T228">是</text:span><text:span text:style-name="T229"><text:s text:c="3"/>□</text:span><text:span text:style-name="T230">否</text:span></text:p>
        </text:list-item>
        <text:list-item>
          <text:p text:style-name="P231"><text:span text:style-name="T232">本案</text:span><text:span text:style-name="T233">研</text:span><text:span text:style-name="T234">究內容經申請人所屬學院或中心專業審查是否</text:span><text:span text:style-name="T235">與</text:span><text:span text:style-name="T236">教學研究服務</text:span><text:span text:style-name="T237">相關</text:span><text:span text:style-name="T238">？</text:span><text:span text:style-name="T239">□</text:span><text:span text:style-name="T240">是</text:span><text:span text:style-name="T241"><text:s text:c="3"/>□</text:span><text:span text:style-name="T242">否</text:span></text:p>
        </text:list-item>
      </text:list>
      <text:p text:style-name="P243"><text:span text:style-name="T244">請敘述本案與與教學研究服務相關內容，並提出佐證資料以供院或中心審查</text:span></text:p>
      <text:p text:style-name="P245"/>
      <text:p text:style-name="P246"/>
      <text:p text:style-name="P247"/>
      <text:p text:style-name="P248"/>
      <text:p text:style-name="P249"><text:span text:style-name="T250">院或中心審查章﹕</text:span><text:span text:style-name="T251"><text:s text:c="18"/></text:span><text:span text:style-name="T252">日期</text:span><text:span text:style-name="T253"><text:s text:c="5"/></text:span><text:span text:style-name="T254">年</text:span><text:span text:style-name="T255"><text:s text:c="4"/></text:span><text:span text:style-name="T256">月</text:span><text:span text:style-name="T257"><text:s text:c="4"/></text:span><text:span text:style-name="T2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Times New Roman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ListLabel1" style:display-name="ListLabel 1" style:family="text">
      <style:text-properties style:font-name-complex="Times New Roman" fo:font-weight="normal" style:font-weight-asian="normal" fo:color="#00000A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 fo:font-size="10pt" style:font-size-asian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fo:color="#00000A" style:text-underline-type="single" style:text-underline-style="solid" style:text-underline-width="auto" style:text-underline-mode="continuous" style:text-underline-color="font-color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style:style style:name="WW_CharLFO8LVL1" style:family="text">
      <style:text-properties style:font-name-complex="Times New Roman" fo:font-size="10pt" style:font-size-asian="10pt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44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0-05-21T01:40:00Z</meta:creation-date>
    <dc:date>2020-07-28T01:41:00Z</dc:date>
    <meta:print-date>2019-11-15T06:27:00Z</meta:print-date>
    <meta:template xlink:href="Normal.dotm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4" meta:character-count="1098" meta:row-count="7" meta:non-whitespace-character-count="936"/>
  </office:meta>
</office:document-meta>
</file>

<file path=Object 1/content.xml><?xml version="1.0" encoding="utf-8"?>
<mml:math xmlns:mml="http://www.w3.org/1998/Math/MathML" xmlns:m="http://schemas.openxmlformats.org/officeDocument/2006/math">
  <mml:mo>×</mml:mo>
  <mml:mn>0.4</mml:mn>
</mml:math>
</file>

<file path=Object 2/content.xml><?xml version="1.0" encoding="utf-8"?>
<mml:math xmlns:mml="http://www.w3.org/1998/Math/MathML" xmlns:m="http://schemas.openxmlformats.org/officeDocument/2006/math">
  <mml:mo>×</mml:mo>
  <mml:mn>0.425</mml:mn>
  <mml:mi mathvariant="normal">點</mml:mi>
</mml:math>
</file>

<file path=Object 3/content.xml><?xml version="1.0" encoding="utf-8"?>
<mml:math xmlns:mml="http://www.w3.org/1998/Math/MathML" xmlns:m="http://schemas.openxmlformats.org/officeDocument/2006/math">
  <mml:mo>×</mml:mo>
  <mml:mn>0.45</mml:mn>
</mml:math>
</file>

<file path=Object 4/content.xml><?xml version="1.0" encoding="utf-8"?>
<mml:math xmlns:mml="http://www.w3.org/1998/Math/MathML" xmlns:m="http://schemas.openxmlformats.org/officeDocument/2006/math">
  <mml:mo>×</mml:mo>
  <mml:mn>1.5</mml:mn>
</mml:math>
</file>

<file path=Object 5/content.xml><?xml version="1.0" encoding="utf-8"?>
<mml:math xmlns:mml="http://www.w3.org/1998/Math/MathML" xmlns:m="http://schemas.openxmlformats.org/officeDocument/2006/math">
  <mml:mo>×</mml:mo>
  <mml:mn>1.0</mml:mn>
</mml:math>
</file>

<file path=Object 6/content.xml><?xml version="1.0" encoding="utf-8"?>
<mml:math xmlns:mml="http://www.w3.org/1998/Math/MathML" xmlns:m="http://schemas.openxmlformats.org/officeDocument/2006/math">
  <mml:mo>×</mml:mo>
  <mml:mn>1.3</mml:mn>
</mml:math>
</file>