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04in" text:min-label-width="0.31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weight-complex="bold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text-properties style:font-name="標楷體" style:font-weight-complex="bold"/>
    </style:style>
    <style:style style:name="P10" style:parent-style-name="內文" style:family="paragraph">
      <style:text-properties style:font-name="標楷體" style:font-weight-complex="bold"/>
    </style:style>
    <style:style style:name="P11" style:parent-style-name="內文" style:list-style-name="LFO8" style:family="paragraph">
      <style:text-properties style:font-name="標楷體" style:font-weight-complex="bold"/>
    </style:style>
    <style:style style:name="P12" style:parent-style-name="內文" style:list-style-name="LFO8" style:family="paragraph">
      <style:text-properties style:font-name="標楷體" style:font-weight-complex="bold"/>
    </style:style>
    <style:style style:name="P13" style:parent-style-name="內文" style:list-style-name="LFO8" style:family="paragraph">
      <style:text-properties style:font-name="標楷體" style:font-weight-complex="bold"/>
    </style:style>
    <style:style style:name="P14" style:parent-style-name="內文" style:list-style-name="LFO8" style:family="paragraph">
      <style:text-properties style:font-name="標楷體" style:font-weight-complex="bold"/>
    </style:style>
    <style:style style:name="P15" style:parent-style-name="內文" style:list-style-name="LFO8" style:family="paragraph">
      <style:text-properties style:font-name="標楷體" style:font-weight-complex="bold"/>
    </style:style>
    <style:style style:name="P16" style:parent-style-name="內文" style:list-style-name="LFO8" style:family="paragraph">
      <style:text-properties style:font-name="標楷體" style:font-weight-complex="bold"/>
    </style:style>
    <style:style style:name="P17" style:parent-style-name="內文" style:family="paragraph">
      <style:text-properties style:font-name="標楷體" style:font-weight-complex="bold"/>
    </style:style>
    <style:style style:name="P18" style:parent-style-name="內文" style:family="paragraph">
      <style:text-properties style:font-name="標楷體" style:font-weight-complex="bold"/>
    </style:style>
    <style:style style:name="P19" style:parent-style-name="內文" style:family="paragraph">
      <style:text-properties style:font-name="標楷體"/>
    </style:style>
    <style:style style:name="P20" style:parent-style-name="內文" style:family="paragraph">
      <style:paragraph-properties fo:text-indent="0.3861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text-indent="0.3861in"/>
      <style:text-properties style:font-name="標楷體"/>
    </style:style>
    <style:style style:name="P24" style:parent-style-name="內文" style:family="paragraph">
      <style:paragraph-properties fo:text-indent="0.3861in"/>
      <style:text-properties style:font-name="標楷體"/>
    </style:style>
    <style:style style:name="P25" style:parent-style-name="內文" style:family="paragraph">
      <style:paragraph-properties fo:text-indent="0.3861in"/>
      <style:text-properties style:font-name="標楷體"/>
    </style:style>
    <style:style style:name="P26" style:parent-style-name="內文" style:family="paragraph">
      <style:text-properties style:font-name="標楷體" style:font-weight-complex="bold"/>
    </style:style>
    <style:style style:name="P27" style:parent-style-name="內文" style:family="paragraph">
      <style:text-properties style:font-name="標楷體" style:font-weight-complex="bold"/>
    </style:style>
    <style:style style:name="P28" style:parent-style-name="內文" style:family="paragraph">
      <style:paragraph-properties fo:text-indent="0.3861in"/>
      <style:text-properties style:font-name="標楷體"/>
    </style:style>
    <style:style style:name="P29" style:parent-style-name="內文" style:family="paragraph">
      <style:paragraph-properties fo:text-indent="0.3861in"/>
      <style:text-properties style:font-name="標楷體"/>
    </style:style>
    <style:style style:name="P30" style:parent-style-name="內文" style:family="paragraph">
      <style:paragraph-properties fo:text-indent="0.3861in"/>
      <style:text-properties style:font-name="標楷體"/>
    </style:style>
    <style:style style:name="P31" style:parent-style-name="內文" style:family="paragraph">
      <style:paragraph-properties fo:text-indent="0.3861in"/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技術指導</text:span><text:span text:style-name="T5">(回饋)</text:span><text:span text:style-name="T6">合約書</text:span></text:p>
      <text:p text:style-name="內文"><text:span text:style-name="T7">甲方：</text:span>中華<text:span text:style-name="T8">科技大學</text:span></text:p>
      <text:p text:style-name="P9">乙方：<text:s/></text:p>
      <text:p text:style-name="P10">　　 <text:s/>乙方申請甲方委派培育專家提供技術指導，其申請案業經甲方審查通過，甲方與乙方簽訂下列技術指導條款以資遵守：</text:p>
      <text:list text:style-name="LFO8" text:continue-numbering="true">
        <text:list-item>
          <text:p text:style-name="P11">技術指導及研發產品名稱：</text:p>
        </text:list-item>
        <text:list-item>
          <text:p text:style-name="P12">研發產品期限：自<text:s text:c="2"/>年<text:s text:c="2"/>月<text:s text:c="2"/>日起至<text:s text:c="2"/>年<text:s text:c="2"/>月<text:s text:c="2"/>日止，甲方在研發期間，乙方不得在未經甲方同意下，終止本契約。</text:p>
        </text:list-item>
        <text:list-item>
          <text:p text:style-name="P13">甲方委派培育專家<text:s/>許能傑<text:s/>教授指導乙方，並負責完成產品之研發工作。</text:p>
        </text:list-item>
        <text:list-item>
          <text:p text:style-name="P14">甲方研發產品所需使用購買之材料零件費用，在檢付單據發票後，由乙方支付。</text:p>
        </text:list-item>
        <text:list-item>
          <text:p text:style-name="P15">由於甲方之技術指導，使乙方研發出具可使用之產品時，則乙方應付給甲方新台幣<text:s text:c="4"/>萬元之回饋金。</text:p>
        </text:list-item>
        <text:list-item>
          <text:p text:style-name="P16">「<text:s text:c="4"/>」之產品，其智慧財產權已歸乙方所有，本案係僅協助技術指導。</text:p>
        </text:list-item>
      </text:list>
      <text:p text:style-name="P17"/>
      <text:p text:style-name="P18"/>
      <text:p text:style-name="P19">立合約書人：</text:p>
      <text:p text:style-name="P20"><text:span text:style-name="T21">甲 <text:s/>　方：</text:span>中華<text:span text:style-name="T22">科技大學</text:span></text:p>
      <text:p text:style-name="P23">代 表 人：陳信雄</text:p>
      <text:p text:style-name="P24">地　　址：台北市南港區研究院路三段245號</text:p>
      <text:p text:style-name="P25">統一編號：03812404</text:p>
      <text:p text:style-name="P26"/>
      <text:p text:style-name="P27"/>
      <text:p text:style-name="P28">乙 <text:s/>　方：</text:p>
      <text:p text:style-name="P29">代 表 人：</text:p>
      <text:p text:style-name="P30">地　　址：</text:p>
      <text:p text:style-name="P31">統一編號：</text:p>
      <text:p text:style-name="P32"/>
      <text:p text:style-name="P33"/>
      <text:p text:style-name="P34"><text:span text:style-name="T35">中 <text:s text:c="3"/>華 <text:s text:c="3"/>民 <text:s text:c="3"/>國 <text:s/></text:span><text:span text:style-name="T36"><text:s text:c="2"/></text:span><text:span text:style-name="T37"><text:s/>年</text:span><text:span text:style-name="T38"><text:s/></text:span><text:span text:style-name="T39"><text:s/></text:span><text:span text:style-name="T40"><text:s text:c="2"/></text:span><text:span text:style-name="T41"><text:s text:c="2"/></text:span><text:span text:style-name="T42">月 <text:s/></text:span><text:span text:style-name="T43"><text:s text:c="2"/></text:span><text:span text:style-name="T44"><text:s/></text:span><text:span text:style-name="T4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 fo:text-indent="-0.1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04in" text:min-label-width="0.31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例     軟體合絇書</dc:title>
    <meta:initial-creator>育成中心</meta:initial-creator>
    <dc:creator>USER97</dc:creator>
    <meta:creation-date>2020-10-21T03:08:00Z</meta:creation-date>
    <dc:date>2020-10-21T03:08:00Z</dc:date>
    <meta:print-date>2005-10-12T0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