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小企業與中華科技大學教師合作備忘錄</text:p>
      <text:p text:style-name="P2"/>
      <text:p text:style-name="P3"><text:span text:style-name="T4">甲方：中華</text:span><text:span text:style-name="T5">科</text:span><text:span text:style-name="T6">技</text:span><text:span text:style-name="T7">大</text:span><text:span text:style-name="T8">學</text:span><text:span text:style-name="T9"><text:s text:c="2"/></text:span><text:span text:style-name="T10"><text:s text:c="3"/></text:span><text:span text:style-name="T11"><text:s/></text:span><text:span text:style-name="T12"><text:s/></text:span><text:span text:style-name="T13">系<text:s/></text:span><text:span text:style-name="T14"><text:s/></text:span><text:span text:style-name="T15"><text:s/></text:span><text:span text:style-name="T16"><text:s text:c="3"/></text:span><text:span text:style-name="T17"><text:s text:c="2"/></text:span><text:span text:style-name="T18"><text:s/></text:span><text:span text:style-name="T19">教師</text:span></text:p>
      <text:p text:style-name="P20"/>
      <text:p text:style-name="P21"><text:span text:style-name="T22">乙方：</text:span><text:span text:style-name="T23"><text:s text:c="4"/></text:span><text:span text:style-name="T24"><text:s/></text:span><text:span text:style-name="T25"><text:s text:c="12"/></text:span><text:span text:style-name="T26"><text:s text:c="4"/></text:span><text:span text:style-name="T27"><text:s/></text:span><text:span text:style-name="T28">公司</text:span></text:p>
      <text:p text:style-name="P29"/>
      <text:p text:style-name="P30"><text:span text:style-name="T31">乙方為推廣</text:span><text:span text:style-name="T32"><text:s/></text:span><text:span text:style-name="T33"><text:s text:c="2"/></text:span><text:span text:style-name="T34"><text:s text:c="20"/></text:span><text:span text:style-name="T35"><text:s/></text:span><text:span text:style-name="T36"><text:s text:c="2"/></text:span><text:span text:style-name="T37">技術或產品，於進駐中華</text:span><text:span text:style-name="T38">科</text:span><text:span text:style-name="T39">技</text:span><text:span text:style-name="T40">大</text:span><text:span text:style-name="T41">學創新育成中心期間，將與甲方針對下列勾選部分，進行雙方合作。合作細節另議。</text:span></text:p>
      <text:p text:style-name="P42">□技術<text:s text:c="3"/>□商務（含行銷、財務、投資等） <text:s text:c="2"/>□管理</text:p>
      <text:p text:style-name="P43">□其他（請註明：<text:s text:c="25"/>）</text:p>
      <text:p text:style-name="P44"/>
      <text:p text:style-name="P45"><text:span text:style-name="T46">本備忘錄自</text:span><text:span text:style-name="T47"><text:s text:c="4"/></text:span><text:span text:style-name="T48"><text:s text:c="2"/></text:span><text:span text:style-name="T49"><text:s text:c="4"/></text:span><text:span text:style-name="T50"><text:s/></text:span><text:span text:style-name="T51">年</text:span><text:span text:style-name="T52"><text:s text:c="2"/></text:span><text:span text:style-name="T53"><text:s/></text:span><text:span text:style-name="T54"><text:s/></text:span><text:span text:style-name="T55"><text:s text:c="2"/></text:span><text:span text:style-name="T56"><text:s text:c="2"/></text:span><text:span text:style-name="T57"><text:s/></text:span><text:span text:style-name="T58"><text:s text:c="2"/></text:span><text:span text:style-name="T59">月</text:span><text:span text:style-name="T60"><text:s/></text:span><text:span text:style-name="T61"><text:s text:c="4"/></text:span><text:span text:style-name="T62"><text:s text:c="2"/></text:span><text:span text:style-name="T63"><text:s text:c="4"/></text:span><text:span text:style-name="T64"><text:s/></text:span><text:span text:style-name="T65">日生效</text:span></text:p>
      <text:p text:style-name="P66"/>
      <text:p text:style-name="P67"><text:span text:style-name="T68">甲方：</text:span><text:span text:style-name="T69"><text:s text:c="2"/></text:span><text:span text:style-name="T70"><text:s text:c="9"/></text:span><text:span text:style-name="T71"><text:s text:c="3"/></text:span><text:span text:style-name="T72"><text:s text:c="2"/>教</text:span><text:span text:style-name="T73">師簽名：</text:span><text:span text:style-name="T74"><text:s text:c="20"/></text:span></text:p>
      <text:p text:style-name="P75"/>
      <text:p text:style-name="P76"><text:span text:style-name="T77">乙方：</text:span><text:span text:style-name="T78"><text:s text:c="13"/></text:span><text:span text:style-name="T79"><text:s/></text:span><text:span text:style-name="T80"><text:s/></text:span><text:span text:style-name="T81">代表人簽名：</text:span><text:span text:style-name="T82"><text:s text:c="17"/></text:span></text:p>
      <text:p text:style-name="P83"/>
      <text:p text:style-name="P84"><text:span text:style-name="T85">中</text:span><text:span text:style-name="T86">　　</text:span><text:span text:style-name="T87">華</text:span><text:span text:style-name="T88">　　</text:span><text:span text:style-name="T89">民</text:span><text:span text:style-name="T90">　　</text:span><text:span text:style-name="T91">國</text:span><text:span text:style-name="T92">　</text:span><text:span text:style-name="T93"><text:s text:c="2"/></text:span><text:span text:style-name="T94">　</text:span><text:span text:style-name="T95">年</text:span><text:span text:style-name="T96">　</text:span><text:span text:style-name="T97"><text:s text:c="2"/></text:span><text:span text:style-name="T98">　</text:span><text:span text:style-name="T99">月</text:span><text:span text:style-name="T100">　</text:span><text:span text:style-name="T101"><text:s text:c="2"/></text:span><text:span text:style-name="T102">　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細明體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小企業與勤益工商專校教師合作備忘錄</dc:title>
    <meta:initial-creator>CYEE</meta:initial-creator>
    <dc:creator>USER97</dc:creator>
    <meta:creation-date>2020-10-21T03:08:00Z</meta:creation-date>
    <dc:date>2020-10-21T03:08:00Z</dc:date>
    <meta:print-date>1999-09-10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